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hogen van een toneeltoren Stadstheater, Theaterplein 10, 2711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heaterplein 10, 2711 EK Zoetermeer, het verhogen van een toneeltoren Stadstheater, WB20160733 (ontvangen d.d. 02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2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2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2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een toneeltoren Stadstheater, Theaterplein 10, 2711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22</meta:user-defined>
    <meta:user-defined meta:name="OVERHEIDop.GmbID/DC.identifier">gmb-2016-176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K 10</meta:user-defined>
    <meta:user-defined meta:name="OVERHEIDop.woonplaats">Zoetermeer</meta:user-defined>
    <meta:user-defined meta:name="OVERHEIDop.straatnaam">Theater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18 453042</meta:user-defined>
    <meta:user-defined meta:name="OVERHEIDop.versieInformatie"/>
  </office:meta>
</office:document-meta>
</file>