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913, 2136 LK, bouwwerk brandveilig gebruiken, 11-02-2016, 2016-00053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913, 2136 LK, bouwwerk brandveilig gebruiken, 11-02-2016, 2016-0005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52</meta:user-defined>
    <meta:user-defined meta:name="OVERHEIDop.GmbID/DC.identifier">gmb-2016-1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K 913</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49 481939</meta:user-defined>
    <meta:user-defined meta:name="OVERHEIDop.versieInformatie"/>
  </office:meta>
</office:document-meta>
</file>