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 in verband met de aantasting van de dikrandtonderzwam, Schuin voor Kwikstaartveld nummer 12, 2727 B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uin voor Kwikstaartveld nummer 12, 2727 BV Zoetermeer, het kappen van 1 boom in verband met de aantasting van de dikrandtonderzwam, WB20160737 (ontvangen d.d. 05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1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1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1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 in verband met de aantasting van de dikrandtonderzwam, Schuin voor Kwikstaartveld nummer 12, 2727 B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18</meta:user-defined>
    <meta:user-defined meta:name="OVERHEIDop.GmbID/DC.identifier">gmb-2016-1765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BV 12</meta:user-defined>
    <meta:user-defined meta:name="OVERHEIDop.woonplaats">Zoetermeer</meta:user-defined>
    <meta:user-defined meta:name="OVERHEIDop.straatnaam">Kwikstaart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22 453954</meta:user-defined>
    <meta:user-defined meta:name="OVERHEIDop.versieInformatie"/>
  </office:meta>
</office:document-meta>
</file>