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21 appartementen, Saturnusgeel 64, 2718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aturnusgeel 64, 2718 CT Zoetermeer, het bouwen van 21 appartementen, WB20160739 (ontvangen d.d. 05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1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1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1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1 appartementen, Saturnusgeel 64, 2718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17</meta:user-defined>
    <meta:user-defined meta:name="OVERHEIDop.GmbID/DC.identifier">gmb-2016-176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CT 64</meta:user-defined>
    <meta:user-defined meta:name="OVERHEIDop.woonplaats">Zoetermeer</meta:user-defined>
    <meta:user-defined meta:name="OVERHEIDop.straatnaam">Saturnusge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09 450429</meta:user-defined>
    <meta:user-defined meta:name="OVERHEIDop.versieInformatie"/>
  </office:meta>
</office:document-meta>
</file>