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plaatsen bouwschutting, Promenade 2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2, 2711 AR Zoetermeer, werkterreinontheffing plaatsen bouwschutting, WB20160749 (ontvangen d.d. 08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1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1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1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plaatsen bouwschutting, Promenade 2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14</meta:user-defined>
    <meta:user-defined meta:name="OVERHEIDop.GmbID/DC.identifier">gmb-2016-176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R 2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82 452930</meta:user-defined>
    <meta:user-defined meta:name="OVERHEIDop.versieInformatie"/>
  </office:meta>
</office:document-meta>
</file>