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brandscheidingen en de entree van een kantoorgebouw, Platinastraat 161, 2718 S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latinastraat 161, 2718 SR Zoetermeer, het wijzigen van brandscheidingen en de entree van een kantoorgebouw, WB20160750 (ontvangen d.d. 08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51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1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1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brandscheidingen en de entree van een kantoorgebouw, Platinastraat 161, 2718 S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12</meta:user-defined>
    <meta:user-defined meta:name="OVERHEIDop.GmbID/DC.identifier">gmb-2016-176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SR 161</meta:user-defined>
    <meta:user-defined meta:name="OVERHEIDop.woonplaats">Zoetermeer</meta:user-defined>
    <meta:user-defined meta:name="OVERHEIDop.straatnaam">Platina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732 450162</meta:user-defined>
    <meta:user-defined meta:name="OVERHEIDop.versieInformatie"/>
  </office:meta>
</office:document-meta>
</file>