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77-81 (buitenwerkinstelling beperkende voorwaarde verleende omgevingsvergunning); 371010; 08-12-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8-12-201</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6511</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11</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11</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straat 77-81 (buitenwerkinstelling beperkende voorwaarde verleende omgevingsvergunning); 371010; 08-12-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511</meta:user-defined>
    <meta:user-defined meta:name="OVERHEIDop.GmbID/DC.identifier">gmb-2016-1765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HA 54</meta:user-defined>
    <meta:user-defined meta:name="OVERHEIDop.woonplaats">Hilversum</meta:user-defined>
    <meta:user-defined meta:name="OVERHEIDop.straatnaam">Langestraat</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40469 470480</meta:user-defined>
    <meta:user-defined meta:name="OVERHEIDop.versieInformatie"/>
  </office:meta>
</office:document-meta>
</file>