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kruispunt, Oostweg - Frankli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weg - Franklinstraat, Zoetermeer, het aanpassen van een kruispunt, WB20160740 (ontvangen d.d. 30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0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0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kruispunt, Oostweg - Frankli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07</meta:user-defined>
    <meta:user-defined meta:name="OVERHEIDop.GmbID/DC.identifier">gmb-2016-176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E 15</meta:user-defined>
    <meta:user-defined meta:name="OVERHEIDop.woonplaats">Zoetermeer</meta:user-defined>
    <meta:user-defined meta:name="OVERHEIDop.straatnaam">Frankli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28 452288</meta:user-defined>
    <meta:user-defined meta:name="OVERHEIDop.versieInformatie"/>
  </office:meta>
</office:document-meta>
</file>