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2e verdieping aan de achterzijde, Hazerswoudestraat 35, 2729 C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azerswoudestraat 35, 2729 CJ Zoetermeer, het uitbreiden van de 2e verdieping aan de achterzijde, WB20160746 (ontvangen d.d. 07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04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0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0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2e verdieping aan de achterzijde, Hazerswoudestraat 35, 2729 C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04</meta:user-defined>
    <meta:user-defined meta:name="OVERHEIDop.GmbID/DC.identifier">gmb-2016-176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CJ 35</meta:user-defined>
    <meta:user-defined meta:name="OVERHEIDop.woonplaats">Zoetermeer</meta:user-defined>
    <meta:user-defined meta:name="OVERHEIDop.straatnaam">Hazerswoude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751 453726</meta:user-defined>
    <meta:user-defined meta:name="OVERHEIDop.versieInformatie"/>
  </office:meta>
</office:document-meta>
</file>