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uitkijktoren, Gaardedreef 189, 2723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rdedreef 189, 2723 AZ Zoetermeer, het plaatsen van een tijdelijke uitkijktoren, WB20160745 (ontvangen d.d. 06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0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0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0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uitkijktoren, Gaardedreef 189, 2723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01</meta:user-defined>
    <meta:user-defined meta:name="OVERHEIDop.GmbID/DC.identifier">gmb-2016-176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Z 189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31 453025</meta:user-defined>
    <meta:user-defined meta:name="OVERHEIDop.versieInformatie"/>
  </office:meta>
</office:document-meta>
</file>