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Aalsmeer 2017</text:p>
      <text:section text:name="regeling_id1-3-2" text:style-name="regeling">
        <text:section text:name="aanhef_id1-3-2-1" text:style-name="aanhef">
          <text:section text:name="preambule_id1-3-2-1-1" text:style-name="preambule">
            <text:p text:style-name="al">Z-2016/059279</text:p>
            <text:p text:style-name="al">De raad van de gemeente Aalsmeer,</text:p>
            <text:p text:style-name="al">gelet op artikel 82, eerste lid, van de Gemeentewet;</text:p>
            <text:p text:style-name="al">gezien het advies van het seniorenconvent en het presidium;</text:p>
            <text:p text:style-name="al">besluit vast te stellen de Verordening op de raadscommissies Aalsmeer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commissielid: lid van een raadscommissie zijnde een raadslid of fractieassistent;</text:p>
                </text:list-item>
                <text:list-item text:style-override="id1-3-2-2-1-2-3-2">
                  <text:number>b.</text:number>
                  <text:p text:style-name="al">commissievoorzitter: voorzitter van een raadscommissie of diens plaatsvervanger;</text:p>
                </text:list-item>
                <text:list-item text:style-override="id1-3-2-2-1-2-3-3">
                  <text:number>c.</text:number>
                  <text:p text:style-name="al">(commissie)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en Economie, waarvan de werkzaamheden de volgende onderwerpen betreffen: economie en duurzaamheid, openbare ruimte, ruimtelijke ontwikkelingen.</text:p>
                </text:list-item>
                <text:list-item text:style-override="id1-3-2-2-1-3-3-2">
                  <text:number>b.</text:number>
                  <text:p text:style-name="al">raadscommissie Maatschappij en Bestuur, waarvan de werkzaamheden de volgende onderwerpen betreffen: sociaal domein, onderwijs en ontplooiing, bestuur, bevolking en veiligheid, stukken vanuit de planning- en control cyclus.</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en zittingsduur</text:p>
              <text:list text:style-name="id1-3-2-2-1-5-2">
                <text:list-item text:style-override="id1-3-2-2-1-5-2">
                  <text:number>1.</text:number>
                  <text:p text:style-name="al">Een raadscommissie bestaat uit maximaal 2 commissieleden per raadsfractie, per geagendeerd onderwerp kunnen de woordvoerders wisselen. Ook mogen beide leden van een fractie per onderwerp het woord voeren.</text:p>
                </text:list-item>
                <text:list-item text:style-override="id1-3-2-2-1-5-3">
                  <text:number>2.</text:number>
                  <text:p text:style-name="al">De zittingsduur van een commissielid eindigt in ieder geval met het einde van de zittingsperiode van de raad.</text:p>
                </text:list-item>
                <text:list-item text:style-override="id1-3-2-2-1-5-4">
                  <text:number>3.</text:number>
                  <text:p text:style-name="al">Zowel raadsleden als fractieassistenten kunnen deelnemen aan een commissie. De artikelen 10, 11, 12, 13, 14 en 15 van de Gemeentewet zijn van overeenkomstige toepassing op de fractieassistenten.</text:p>
                </text:list-item>
                <text:list-item text:style-override="id1-3-2-2-1-5-5">
                  <text:number>4.</text:number>
                  <text:p text:style-name="al">Iedere fractie kan bij de raad maximaal twee personen voordragen als fractieassistent.</text:p>
                </text:list-item>
                <text:list-item text:style-override="id1-3-2-2-1-5-6">
                  <text:number>5.</text:number>
                  <text:p text:style-name="al">Indien een fractie bepaalt dat een fractieassistent niet langer werkzaam is voor de fractie, doet de fractievoorzitter daar schriftelijk mededeling van aan de voorzitter van de raad.</text:p>
                </text:list-item>
                <text:list-item text:style-override="id1-3-2-2-1-5-7">
                  <text:number>6.</text:number>
                  <text:p text:style-name="al">De fractieassistenten krijgen toegang tot de beschikbare openbare en geheime informatie over de geagendeerde onderwerpen. Fractieassistenten mogen tevens aanwezig zijn bij zowel een besloten commissievergadering als een besloten raadsvergadering.</text:p>
                </text:list-item>
                <text:list-item text:style-override="id1-3-2-2-1-5-8">
                  <text:number>7.</text:number>
                  <text:p text:style-name="al">De gedragscode voor leden van de raad is van overeenkomstige toepassing op de fractieassistenten.</text:p>
                </text:list-item>
                <text:list-item text:style-override="id1-3-2-2-1-5-9">
                  <text:number>8.</text:number>
                  <text:p text:style-name="al">Een commissielid houdt op lid te zijn als niet meer voldaan wordt aan de in lid 3 van dit artikel gestelde eisen.</text:p>
                </text:list-item>
                <text:list-item text:style-override="id1-3-2-2-1-5-10">
                  <text:number>9.</text:number>
                  <text:p text:style-name="al">Een fractieassistent kan te allen tijde ontslag nemen. Hij doet daarvan een schriftelijke mededeling aan de voorzitter van de raad.</text:p>
                </text:list-item>
                <text:list-item text:style-override="id1-3-2-2-1-5-11">
                  <text:number>10.</text:number>
                  <text:p text:style-name="al">Als een fractie niet langer vertegenwoordigd is in de raad, vervalt het lidmaatschap van fractieassistent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Benoeming commissievoorzitter</text:p>
              <text:list text:style-name="id1-3-2-2-1-6-2">
                <text:list-item text:style-override="id1-3-2-2-1-6-2">
                  <text:number>1.</text:number>
                  <text:p text:style-name="al">De raad benoemt de commissievoorzitters. De benoemde voorzitters rouleren in het voorzitterschap van de commissies.</text:p>
                </text:list-item>
                <text:list-item text:style-override="id1-3-2-2-1-6-3">
                  <text:number>2.</text:number>
                  <text:p text:style-name="al">De zittingsperiode van een commissievoorzitter eindigt in ieder geval met het einde van de zittingsperiode van de raad.</text:p>
                </text:list-item>
                <text:list-item text:style-override="id1-3-2-2-1-6-4">
                  <text:number>3.</text:number>
                  <text:p text:style-name="al">De raad kan de commissievoorzitter ontslaan.</text:p>
                </text:list-item>
                <text:list-item text:style-override="id1-3-2-2-1-6-5">
                  <text:number>4.</text:number>
                  <text:p text:style-name="al">Een commissievoorzitter kan te allen tijde ontslag nemen. Hij doet daarvan schriftelijk mededeling aan de voorzitter van de raad. Het ontslag gaat een maand na de schriftelijke mededeling in of zoveel eerder als een opvolger is benoemd.</text:p>
                </text:list-item>
                <text:list-item text:style-override="id1-3-2-2-1-6-6">
                  <text:number>5.</text:number>
                  <text:p text:style-name="al">Als door overlijden of ontslag een vacature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of diens plaatsvervanger is in iedere commissievergadering aanwezig.</text:p>
                </text:list-item>
                <text:list-item text:style-override="id1-3-2-2-1-7-3">
                  <text:number>2.</text:number>
                  <text:p text:style-name="al">De griffier kan op uitnodiging van de commissievoorzitter aan de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vijf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indien beschikbaar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een lokale krant en door plaatsing op de website van de gemeente, tenzij deze besloten zij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de meerderheid van het aantal zitting hebbende fracties vertegenwoordigd is.</text:p>
                  </text:list-item>
                  <text:list-item text:style-override="id1-3-2-2-2-3-3-3">
                    <text:number>2.</text:number>
                    <text:p text:style-name="al">Als de vergadering niet kan worden geopend omdat de meerderheid van het aantal fracties niet aanwezig is, bepaalt de commissievoorzitter de dag en tijdstip van een nieuwe vergadering. Die nieuwe vergadering mag pas vierentwintig uur na het bezorgen van de oproeping gehoud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de meerderheid van het aantal zitting hebbende fracties vertegenwoordigd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Een commissiegriffier draagt zorg voor de audio- en videoverslagen van vergaderingen en een beknopte afsprakenlijst. In de afsprakenlijst wordt een vermelding gemaakt van de nieuwe informatie die naar voren is gebracht, de nog openstaande vragen en de toezeggingen van het college en de conclusie van de behandeling van het behandelde onderwerp.</text:p>
                  </text:list-item>
                  <text:list-item text:style-override="id1-3-2-2-2-3-4-3">
                    <text:number>2.</text:number>
                    <text:p text:style-name="al">De audio- en videoverslagen en afsprakenlijsten worden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text:p>
                <text:list text:style-name="id1-3-2-2-2-3-5-2">
                  <text:list-item text:style-override="id1-3-2-2-2-3-5-2">
                    <text:number>1.</text:number>
                    <text:p text:style-name="al">Wanneer de voorzitter vaststelt, dat een onderwerp of voorstel voldoende is toegelicht, sluit hij de beraadslaging, tenzij de raadscommissie anders beslist.</text:p>
                  </text:list-item>
                  <text:list-item text:style-override="id1-3-2-2-2-3-5-3">
                    <text:number>2.</text:number>
                    <text:p text:style-name="al">Nadat de beraadslaging is gesloten, wordt besloten of er een advies aan de raad wordt uitgebracht en hoe de inhoud van het advies luidt.</text:p>
                  </text:list-item>
                  <text:list-item text:style-override="id1-3-2-2-2-3-5-4">
                    <text:number>3.</text:number>
                    <text:p text:style-name="al">Het advies aan de raad bevat of het onderwerp of het voorstel in de raad verder kan worden besproken.</text:p>
                  </text:list-item>
                  <text:list-item text:style-override="id1-3-2-2-2-3-5-5">
                    <text:number>4.</text:number>
                    <text:p text:style-name="al">De commissie kan adviseren dat het voorstel nog niet rijp is voor besluitvorming in de raad.</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Vragenkwartier</text:p>
                <text:list text:style-name="id1-3-2-2-2-3-8-2">
                  <text:list-item text:style-override="id1-3-2-2-2-3-8-2">
                    <text:number>1.</text:number>
                    <text:p text:style-name="al">Aan het einde van de agenda, na de geagendeerde onderwerpen, is er een vragenkwartier, tenzij er bij de voorzitter geen vragen zijn ingediend.</text:p>
                  </text:list-item>
                  <text:list-item text:style-override="id1-3-2-2-2-3-8-3">
                    <text:number>2.</text:number>
                    <text:p text:style-name="al">Commissieleden die tijdens het vragenkwartier vragen willen stellen, melden dit onder aanduiding van het onderwerp 24 uur voor aanvang van de betreffende vergadering bij de griffier en de commissievoorzitter.</text:p>
                  </text:list-item>
                  <text:list-item text:style-override="id1-3-2-2-2-3-8-4">
                    <text:number>3.</text:number>
                    <text:p text:style-name="al">De voorzitter bepaalt de volgorde waarin aangemelde onderwerpen tijdens het vragenkwartier aan de orde worden gesteld.</text:p>
                  </text:list-item>
                  <text:list-item text:style-override="id1-3-2-2-2-3-8-5">
                    <text:number>4.</text:number>
                    <text:p text:style-name="al">4.De voorzitter bepaalt per onderwerp de spreektijd voor de vragensteller, voor het college, voor de burgemeester en voor de overige commissieleden.</text:p>
                  </text:list-item>
                  <text:list-item text:style-override="id1-3-2-2-2-3-8-6">
                    <text:number>5.</text:number>
                    <text:p text:style-name="al">5.Per onderwerp wordt aan de vragensteller het woord verleend om één of meer vragen aan het college of de burgemeester te stellen en een toelichting daarop te geven.</text:p>
                  </text:list-item>
                  <text:list-item text:style-override="id1-3-2-2-2-3-8-7">
                    <text:number>6.</text:number>
                    <text:p text:style-name="al">6.Na de beantwoording door het college of de burgemeester krijgt de vragensteller desgewenst het woord om aanvullende vragen te stellen.</text:p>
                  </text:list-item>
                  <text:list-item text:style-override="id1-3-2-2-2-3-8-8">
                    <text:number>7.</text:number>
                    <text:p text:style-name="al">7.Vervolgens kan de voorzitter aan andere commissieleden het woord verlenen om hetzij aan de vragensteller, hetzij aan het college of de burgemeester vragen te stellen over hetzelfde onderwerp.</text:p>
                  </text:list-item>
                </text:list>
              </text:section>
              <text:section text:name="artikel_id1-3-2-2-2-3-9" text:style-name="artikel">
                <text:p text:style-name="artikel_kop_titel"><text:span text:style-name="artikel_kop_label">Artikel</text:span> <text:span text:style-name="artikel_kop_nr">18.</text:span> Spreekrecht burgers</text:p>
                <text:list text:style-name="id1-3-2-2-2-3-9-2">
                  <text:list-item text:style-override="id1-3-2-2-2-3-9-2">
                    <text:number>1.</text:number>
                    <text:p text:style-name="al">Burgers kunnen in een vergadering, maximaal 5 minuten, het woord voeren over onderwerpen die geagendeerd zijn.</text:p>
                  </text:list-item>
                  <text:list-item text:style-override="id1-3-2-2-2-3-9-3">
                    <text:number>2.</text:number>
                    <text:p text:style-name="al">Degene die van het spreekrecht gebruik wil maken, meldt dit voor 12.00 uur op de dag van de vergadering aan de commissiegriffier onder vermelding van zijn naam, adres en telefoonnummer en het onderwerp waarover het woord gevoerd wenst te worden.</text:p>
                  </text:list-item>
                  <text:list-item text:style-override="id1-3-2-2-2-3-9-4">
                    <text:number>3.</text:number>
                    <text:p text:style-name="al">De commissievoorzitter geeft het woord op volgorde van aanmelding. De commissievoorzitter kan van de volgorde afwijken, als dit in het belang is van de orde van de vergadering.</text:p>
                  </text:list-item>
                  <text:list-item text:style-override="id1-3-2-2-2-3-9-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9-6">
                    <text:number>5.</text:number>
                    <text:p text:style-name="al">De commissievoorzitter of een commissielid doet een voorstel voor de behandeling van de inbreng van de burger.</text:p>
                  </text:list-item>
                </text:list>
              </text:section>
              <text:section text:name="artikel_id1-3-2-2-2-3-10" text:style-name="artikel">
                <text:p text:style-name="artikel_kop_titel"><text:span text:style-name="artikel_kop_label">Artikel</text:span> <text:span text:style-name="artikel_kop_nr">19.</text:span> Handhaving orde en schorsing</text:p>
                <text:list text:style-name="id1-3-2-2-2-3-10-2">
                  <text:list-item text:style-override="id1-3-2-2-2-3-10-2">
                    <text:number>1.</text:number>
                    <text:p text:style-name="al">De commissievoorzitter zorgt voor de handhaving van de orde in de vergadering.</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Afsprakenlijst/audioverslag besloten vergadering</text:p>
                <text:p text:style-name="al">De afsprakenlijst en het audioverslag van besloten vergaderingen worden niet verspreid, maar uitsluitend voor de commissieleden via de griffier beschikbaar gesteld.</text:p>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6.</text:span> Sociale media</text:p>
                <text:p text:style-name="al">Tijdens de behandeling van agendapunten wordt niet gecommuniceerd door de deelnemers aan de vergadering via sociale media over het onderwerp dat op dat moment wordt behandel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17.</text:p>
                </text:list-item>
                <text:list-item text:style-override="id1-3-2-2-3-2-3">
                  <text:number>2.</text:number>
                  <text:p text:style-name="al">Deze verordening wordt aangehaald als: Verordening op de raadscommissies Aalsme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649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Aals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98</meta:user-defined>
    <meta:user-defined meta:name="OVERHEIDop.GmbID/DC.identifier">gmb-2016-176498</meta:user-defined>
    <meta:user-defined meta:name="OVERHEID.TaxonomieBeleidsagenda/OVERHEID.category">Bestuur | Organisatie en beleid</meta:user-defined>
    <meta:user-defined meta:name="OVERHEID.Gemeente/DC.spatial">Aalsmeer</meta:user-defined>
    <meta:user-defined meta:name="DC.source">art. 82 lid 1 Gemw;1.0:c:BWBR0005416&amp;artikel=82&amp;lid=1&amp;g=2016-07-01</meta:user-defined>
    <meta:user-defined meta:name="OVERHEIDop.referentienummer">Z-2016/059279</meta:user-defined>
    <meta:user-defined meta:name="DCTERMS.abstract">De raad van de gemeente Aalsmeer heeft in haar vergadering van 8 december 2016 de Verordening op de raadscommissies Aalsmeer 2017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