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pui aan de voorgevel, plaatsen van deuren in zijgevel en bebouwen van een binnenplaats, Dorpsstraat 40, 2712 A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40, 2712 AL Zoetermeer, het vervangen van een pui aan de voorgevel, plaatsen van deuren in zijgevel en bebouwen van een binnenplaats, WB20160748 (ontvangen d.d. 08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49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pui aan de voorgevel, plaatsen van deuren in zijgevel en bebouwen van een binnenplaats, Dorpsstraat 40, 2712 A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97</meta:user-defined>
    <meta:user-defined meta:name="OVERHEIDop.GmbID/DC.identifier">gmb-2016-176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L 40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66 452432</meta:user-defined>
    <meta:user-defined meta:name="OVERHEIDop.versieInformatie"/>
  </office:meta>
</office:document-meta>
</file>