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markies aan de voorgevel, ten behoeve van horeca, Dorpsstraat 114, 2712 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Dorpsstraat 114, 2712 AN Zoetermeer, het plaatsen van een markies aan de voorgevel, ten behoeve van horeca, WB20160743 (ontvangen d.d. 06 dec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76494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494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494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markies aan de voorgevel, ten behoeve van horeca, Dorpsstraat 114, 2712 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494</meta:user-defined>
    <meta:user-defined meta:name="OVERHEIDop.GmbID/DC.identifier">gmb-2016-1764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AN 114</meta:user-defined>
    <meta:user-defined meta:name="OVERHEIDop.woonplaats">Zoetermeer</meta:user-defined>
    <meta:user-defined meta:name="OVERHEIDop.straatnaam">Dorps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087 452304</meta:user-defined>
    <meta:user-defined meta:name="OVERHEIDop.versieInformatie"/>
  </office:meta>
</office:document-meta>
</file>