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eigering omgevingsvergunning, Tokyostraat 27, 1175 RB Lijnden, Fersam beheer b.v., het plaatsen van een verlichte reclame-uiting op het gebouw, 15-12-2016,   (besluitdatum 12-12-2016), zaak 16344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6490</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90</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90</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Tokyostraat 27, 1175 RB Lijnden, Fersam beheer b.v., het plaatsen van een verlichte reclame-uiting op het gebouw, 15-12-2016,   (besluitdatum 12-12-2016), zaak 16344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490</meta:user-defined>
    <meta:user-defined meta:name="OVERHEIDop.GmbID/DC.identifier">gmb-2016-17649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5RB 17</meta:user-defined>
    <meta:user-defined meta:name="OVERHEIDop.woonplaats">Lijnden</meta:user-defined>
    <meta:user-defined meta:name="OVERHEIDop.straatnaam">Tokyo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2516 484431</meta:user-defined>
    <meta:user-defined meta:name="OVERHEIDop.versieInformatie"/>
  </office:meta>
</office:document-meta>
</file>