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eechavenue 126, 1119 PR, plaatsen van gevelreclame, 12-02-2016, 2016-00054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4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eechavenue 126, 1119 PR, plaatsen van gevelreclame, 12-02-2016, 2016-00054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49</meta:user-defined>
    <meta:user-defined meta:name="OVERHEIDop.GmbID/DC.identifier">gmb-2016-1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R 130</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18 476922</meta:user-defined>
    <meta:user-defined meta:name="OVERHEIDop.versieInformatie"/>
  </office:meta>
</office:document-meta>
</file>