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in verband met aantasting van de dikrandtonderzwam, Binnenterrein Vederkruidva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nnenterrein Vederkruidvaart, Zoetermeer, het kappen van twee bomen in verband met aantasting van de dikrandtonderzwam, WB20160738 (ontvangen d.d. 0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48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8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8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n verband met aantasting van de dikrandtonderzwam, Binnenterrein Vederkruid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89</meta:user-defined>
    <meta:user-defined meta:name="OVERHEIDop.GmbID/DC.identifier">gmb-2016-176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</meta:user-defined>
    <meta:user-defined meta:name="OVERHEIDop.woonplaats">Zoetermeer</meta:user-defined>
    <meta:user-defined meta:name="OVERHEIDop.straatnaam">Vederkruidvaar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89 453378</meta:user-defined>
    <meta:user-defined meta:name="OVERHEIDop.versieInformatie"/>
  </office:meta>
</office:document-meta>
</file>