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Minnertshof 13 te Burgum plaatsen dakkapel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nertshof 13 te Burgum</text:p>
            <text:p text:style-name="common-al">Z-HZ_WABO-2016-0111    Olo: 2172021</text:p>
            <text:p text:style-name="common-al">plaatsen dakkapel achterdakvlak</text:p>
            <text:p text:style-name="common-al"/>
            <text:p text:style-name="common-al">Datum ontvangst: 02 februari 2016</text:p>
            <text:p text:style-name="common-al">Datum besluit: 11 februari 2016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64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4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4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Minnertshof 13 te Burgum plaatsen dakkapel achterdak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648</meta:user-defined>
    <meta:user-defined meta:name="OVERHEIDop.GmbID/DC.identifier">gmb-2016-17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BH 13</meta:user-defined>
    <meta:user-defined meta:name="OVERHEIDop.woonplaats">Burgum</meta:user-defined>
    <meta:user-defined meta:name="OVERHEIDop.straatnaam">Minnertshof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913 578964</meta:user-defined>
    <meta:user-defined meta:name="OVERHEIDop.versieInformatie"/>
  </office:meta>
</office:document-meta>
</file>