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1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E | Oude Delft 104 | plaatsen van dakramen | bouw, strijdig gebruik gronden/bouwwerken met RO, monumenten gemeentelijke verordening | datum verleend: 07-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46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69</meta:user-defined>
    <meta:user-defined meta:name="OVERHEIDop.GmbID/DC.identifier">gmb-2016-1764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E 102</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69 447425</meta:user-defined>
    <meta:user-defined meta:name="OVERHEIDop.versieInformatie"/>
  </office:meta>
</office:document-meta>
</file>