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nkelland/Tubbergen - Ontwerp-bestemmingsplan “BUITENGEBIED, SATERSLOSTRAAT 22 SAA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tussenkopcur">het ontwerp-bestemmingsplan “Buitengebied, Saterslostraat 22 Saasveld”.</text:p>
              </text:list-item>
            </text:list>
            <text:p text:style-name="common-al">Het ontwerp-bestemmingsplan maakt de ontwikkeling van een productiegerichte paardenhouderij met bijbehorende bedrijfswoning met inwoning mogelijk</text:p>
            <text:p text:style-name="tussenkopcur">Ter inzage</text:p>
            <text:p text:style-name="common-al">Het papieren exemplaar van het ontwerp-bestemmingsplan ligt met ingang van 16 december 2016 tot en met 26 jan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a xlink:href="http://NL.IMRO.1774.BUIBPLEMSELOSCHW14-OW01" xlink:type="simple">NL.IMRO.BUIBPSATERSLOSTR22-0301</text:a>. De directe link hiernaar is:http://www.ruimtelijkeplannen.nl/web-roo/roo/bestemmingsplannen_p?planidn=NL.IMRO.1774.BUIBPSATERSLOSTR22-0301. 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text:p>
            <text:p text:style-name="common-al"/>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46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Tubbergen - Ontwerp-bestemmingsplan “BUITENGEBIED, SATERSLOSTRAAT 22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7</meta:user-defined>
    <meta:user-defined meta:name="OVERHEIDop.GmbID/DC.identifier">gmb-2016-176467</meta:user-defined>
    <meta:user-defined meta:name="OVERHEID.TaxonomieBeleidsagenda/OVERHEID.category">Ruimte en infrastructuur | Organisatie en beleid</meta:user-defined>
    <meta:user-defined meta:name="OVERHEIDop.Ruimtelijkplan/OVERHEIDop.bekendmakingBetreffendePlan">NL.IMRO.1774.BUIBPSATERSLOSTR22-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P 22</meta:user-defined>
    <meta:user-defined meta:name="OVERHEIDop.woonplaats">Saasveld</meta:user-defined>
    <meta:user-defined meta:name="OVERHEIDop.straatnaam">Saterslo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355 483808</meta:user-defined>
    <meta:user-defined meta:name="OVERHEID.EPSG28992/DC.spatial">252355 483808</meta:user-defined>
    <meta:user-defined meta:name="OVERHEIDop.versieInformatie"/>
  </office:meta>
</office:document-meta>
</file>