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Lemseloseschoolweg 14 Weers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november 2016 heeft vastgesteld:</text:p>
            <text:p text:style-name="tussenkopcur">Het bestemmingsplan “Lemseloseschoolweg 14 Weerselo”.</text:p>
            <text:p text:style-name="common-al">Het bestemmingsplan maakt het mogelijk om een nieuwe schuur te realiseren ter vervanging van bestaande schuren ten behoeve van een rijplaatverhuurbedrijf en kleine busonderneming</text:p>
            <text:p text:style-name="tussenkopcur">Ter inzage</text:p>
            <text:p text:style-name="common-al">Het papieren exemplaar van het bestemmingsplan ligt met ingang van 16 december 2016 t/m 27 januar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EMSELOSCHW14-VG01. De directe link hiernaar is: <text:a xlink:href="http://www.ruimtelijkeplannen.nl/web-roo/roo/bestemmingsplannen?planidn=NL.IMRO.1774.BUIBPLEMSELOSCHW14-VG01" xlink:type="simple"><text:span text:style-name="nadrukondlijn">http://www.ruimtelijkeplannen.nl/web-roo/roo/bestemmingsplannen?planidn=NL.IMRO.1774.BUIBPLEMSELOSCHW14-VG01</text:span></text:a>.</text:p>
            <text:p text:style-name="common-al">Het plan is eveneens digitaal in te zien via de gemeentelijke website <text:a xlink:href="https://www.dinkelland.nl/ruimtelijke-plannen" xlink:type="simple"><text:span text:style-name="nadrukondlijn">https://www.dinkelland.nl/ruimtelijke-plannen</text:span></text:a>.</text:p>
            <text:p text:style-name="tussenkopcur">Beroep</text:p>
            <text:p text:style-name="common-al">Van 17 december 2016 t/m 27 januari 2017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46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emseloseschoolweg 14 Weers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5</meta:user-defined>
    <meta:user-defined meta:name="OVERHEIDop.GmbID/DC.identifier">gmb-2016-176465</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LEMSELOSCHW14-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727 484810</meta:user-defined>
    <meta:user-defined meta:name="OVERHEIDop.versieInformatie"/>
  </office:meta>
</office:document-meta>
</file>