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loemerstraat 23 te Nijmegen: verwijderen van asbesthoudende material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5-12-2016</text:p>
            <text:p text:style-name="common-al">
            <text:span text:style-name="nadrukvet">Omschrijving: </text:span>verwijderen van asbesthoudende materialen (Bloemerstraat 23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6.104822.01</text:p>
            <text:p text:style-name="common-al">
            <text:span text:style-name="nadrukvet">Product: </text:span>meldingen</text:p>
            <text:p text:style-name="common-al">
            <text:span text:style-name="nadrukvet">Ontvangst: </text:span>12-12-2016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noch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6F3D311D-FCCA-47B6-BD88-F5BE89D807FF" xlink:type="simple">http://www.nijmegen.nl/vergunningpagina/?guid=6F3D311D-FCCA-47B6-BD88-F5BE89D807F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76463</text:span><text:line-break/><text:date style:data-style-name="dag" text:fixed="true" text:date-value="2016-12-15"/><text:line-break/><text:date style:data-style-name="jaar" text:fixed="true" text:date-value="2016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463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463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loemerstraat 23 te Nijmegen: verwijderen van asbesthoudende materialen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5</meta:user-defined>
    <meta:user-defined meta:name="OVERHEIDop.publicationIssue">176463</meta:user-defined>
    <meta:user-defined meta:name="OVERHEIDop.GmbID/DC.identifier">gmb-2016-1764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11EB 23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anvraag</meta:user-defined>
    <meta:user-defined meta:name="OVERHEID.EPSG28992/DC.spatial">187588.13 428587.87</meta:user-defined>
    <meta:user-defined meta:name="OVERHEIDop.versieInformatie"/>
  </office:meta>
</office:document-meta>
</file>