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ctiviteiten rondom Winterproof 2016, tussen 12 en 16 december 2016, Mark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evenementenvergunning, en ontheffingen ten behoeve van geluid en het Regelement verkeersregels en verkeerstekens, hebben verleend voor het  evenement ‘Activiteiten rondom Winterproof 2016’ tussen 12 en 16 december 2016 op de Markt in Zoetermeer.</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text:p>
            <text:p text:style-name="common-al"/>
            <text:p text:style-name="common-al">Vanaf vrijdag 16 december 2016  liggen gedurende zes weken de beschikking en de hierop betrekking hebbende stukken voor een ieder ter inzage bij de Omgevingsbalie aan de Duitslandlaan 440 in Zoetermeer.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7645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5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5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Activiteiten rondom Winterproof 2016, tussen 12 en 16 december 2016, Mark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54</meta:user-defined>
    <meta:user-defined meta:name="OVERHEIDop.GmbID/DC.identifier">gmb-2016-17645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Z</meta:user-defined>
    <meta:user-defined meta:name="OVERHEIDop.woonplaats">Zoetermeer</meta:user-defined>
    <meta:user-defined meta:name="OVERHEIDop.straatnaam">Mark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18 452797</meta:user-defined>
    <meta:user-defined meta:name="OVERHEIDop.versieInformatie"/>
  </office:meta>
</office:document-meta>
</file>