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rklaan 11, 6191 G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11, 6191 GM te Beek, het wijzigen van de gevels van de apotheek en de huisartsenpraktijk (Ingediend 2 februari 2016, zaaknummer 201602008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764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erklaan 11, 6191 GM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645</meta:user-defined>
    <meta:user-defined meta:name="OVERHEIDop.GmbID/DC.identifier">gmb-2016-17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M 11</meta:user-defined>
    <meta:user-defined meta:name="OVERHEIDop.woonplaats">Beek</meta:user-defined>
    <meta:user-defined meta:name="OVERHEIDop.straatnaam">Kerk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155 329361</meta:user-defined>
    <meta:user-defined meta:name="OVERHEIDop.versieInformatie"/>
  </office:meta>
</office:document-meta>
</file>