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Wet algemene bepalingen omgevingsrecht, oprichten van een onbemand tankstation en autowasstraat voor personenwagens, Zalkerbos 1, 2716 KA,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text:span>
          </text:p>
            <text:p text:style-name="common-al">
            <text:span text:style-name="nadrukvet">Wet algemene bepalingen omgevingsrecht</text:span>
          </text:p>
            <text:p text:style-name="common-al"/>
            <text:p text:style-name="common-al">
            <text:span text:style-name="nadrukvet">Onderwerp</text:span>
          </text:p>
            <text:p text:style-name="common-al">Omgevingsdienst Haaglanden maakt namens burgemeester en wethouders van Zoetermeer bekend dat besloten is om een omgevingsvergunning te verlenen voor het oprichten van een onbemand tankstation en autowasstraat voor personenwagens. De locatie betreft <text:span text:style-name="nadrukvet">Zalkerbos 1, 2716 KA te Zoetermeer</text:span>.</text:p>
            <text:p text:style-name="common-al"/>
            <text:p text:style-name="common-al">
            <text:span text:style-name="nadrukvet">Beroep en inzage</text:span>
          </text:p>
            <text:p text:style-name="common-al">De beschikking en de relevante documenten liggen vanaf 16 december 2016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5494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
            <text:p text:style-name="common-al">Voor informatie over de openingstijden en locatie voor het inzien van de beschikking en de relevante documenten verwijzen wij u naar de website van de gemeente Zoetermeer.</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76448</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48</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48</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chikking, Wet algemene bepalingen omgevingsrecht, oprichten van een onbemand tankstation en autowasstraat voor personenwagens, Zalkerbos 1, 2716 KA,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448</meta:user-defined>
    <meta:user-defined meta:name="OVERHEIDop.GmbID/DC.identifier">gmb-2016-1764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6KA 1</meta:user-defined>
    <meta:user-defined meta:name="OVERHEIDop.woonplaats">Zoetermeer</meta:user-defined>
    <meta:user-defined meta:name="OVERHEIDop.straatnaam">Zalkerbos</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1818 452876</meta:user-defined>
    <meta:user-defined meta:name="OVERHEIDop.versieInformatie"/>
  </office:meta>
</office:document-meta>
</file>