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centrum, verleende ontheffing draaiorgelmuziek, op woensdagen en zaterdagen in 2017 tussen 9:00 tot 17: 00 uur (behalve op feestda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644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4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4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 centrum, verleende ontheffing draaiorgelmuziek, op woensdagen en zaterdagen in 2017 tussen 9:00 tot 17: 00 uur (behalve op feestd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47</meta:user-defined>
    <meta:user-defined meta:name="OVERHEIDop.GmbID/DC.identifier">gmb-2016-176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Z 22</meta:user-defined>
    <meta:user-defined meta:name="OVERHEIDop.woonplaats">Wageningen</meta:user-defined>
    <meta:user-defined meta:name="OVERHEIDop.straatnaam">Mark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68 441832</meta:user-defined>
    <meta:user-defined meta:name="OVERHEIDop.versieInformatie"/>
  </office:meta>
</office:document-meta>
</file>