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oprichten van een detailhandel in kleding en bijbehorende accessoires, Burgemeester van Leeuwenpassage 2, 2711 JV,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Activiteitenbesluit milieubeheer</text:span>
          </text:p>
            <text:p text:style-name="common-al"/>
            <text:p text:style-name="common-al">
            <text:span text:style-name="nadrukvet">Onderwerp</text:span>
          </text:p>
            <text:p text:style-name="common-al">Omgevingsdienst Haaglanden maakt namens burgemeester en wethouders van Zoetermeer bekend dat op 25 november 2016 een melding Activiteitenbesluit milieubeheer is ontvangen voor het oprichten van een detailhandel in kleding en bijbehorende accessoires. De locatie betreft<text:span text:style-name="nadrukvet"> Burgemeester van Leeuwenpassage 2, 2711 JV te Zoetermeer.</text:spa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7644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4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4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oprichten van een detailhandel in kleding en bijbehorende accessoires, Burgemeester van Leeuwenpassage 2, 2711 JV,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44</meta:user-defined>
    <meta:user-defined meta:name="OVERHEIDop.GmbID/DC.identifier">gmb-2016-176444</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JV 2</meta:user-defined>
    <meta:user-defined meta:name="OVERHEIDop.woonplaats">Zoetermeer</meta:user-defined>
    <meta:user-defined meta:name="OVERHEIDop.straatnaam">Burgemeester van Leeuwenpassage</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3107 452911</meta:user-defined>
    <meta:user-defined meta:name="OVERHEIDop.versieInformatie"/>
  </office:meta>
</office:document-meta>
</file>