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xportweg 4 te Tynaarlo; het vestigen van e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xportweg 4 te Tynaarlo</text:p>
            <text:p text:style-name="common-al">
            <text:span text:style-name="nadrukvet">Omschrijving</text:span>
            <text:span text:style-name="nadrukvet">: </text:span>het vestigen van een garagebedrijf</text:p>
            <text:p text:style-name="common-al">
            <text:span text:style-name="nadrukvet">Verzonden</text:span>
            <text:span text:style-name="nadrukvet">	:</text:span> 13 december 2016</text:p>
            <text:p text:style-name="common-al">
            <text:span text:style-name="nadrukvet">Kenmerk</text:span>
            <text:span text:style-name="nadrukvet">	:</text:span> WABO-2016110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644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4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4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Exportweg 4 te Tynaarlo; het vestigen van een garage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442</meta:user-defined>
    <meta:user-defined meta:name="OVERHEIDop.GmbID/DC.identifier">gmb-2016-176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WP 4</meta:user-defined>
    <meta:user-defined meta:name="OVERHEIDop.woonplaats">Tynaarlo</meta:user-defined>
    <meta:user-defined meta:name="OVERHEIDop.straatnaam">Export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6088 567427</meta:user-defined>
    <meta:user-defined meta:name="OVERHEIDop.versieInformatie"/>
  </office:meta>
</office:document-meta>
</file>