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Midzomer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idzomermarathon</text:p>
            <text:p text:style-name="common-al">Locatie: 		Sportpark Orderbos</text:p>
            <text:p text:style-name="last-al">Datum evenement:		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44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4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4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Midzomer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40</meta:user-defined>
    <meta:user-defined meta:name="OVERHEIDop.GmbID/DC.identifier">gmb-2016-176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349 468607</meta:user-defined>
    <meta:user-defined meta:name="OVERHEIDop.versieInformatie"/>
  </office:meta>
</office:document-meta>
</file>