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r. Beckersstraat 7, 6191 D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Beckersstraat 7, 6191 DA te Beek, het verbouwen van een fitnessruimte tot apotheek, het wijzigen van de gevels alsook het plaatsen van een luifel (Ingediend 11 februari 2016, zaaknummer 201602011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764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4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4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r. Beckersstraat 7, 6191 D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7644</meta:user-defined>
    <meta:user-defined meta:name="OVERHEIDop.GmbID/DC.identifier">gmb-2016-17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DA 7</meta:user-defined>
    <meta:user-defined meta:name="OVERHEIDop.woonplaats">Beek</meta:user-defined>
    <meta:user-defined meta:name="OVERHEIDop.straatnaam">Doctor Beckers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465 328232</meta:user-defined>
    <meta:user-defined meta:name="OVERHEIDop.versieInformatie"/>
  </office:meta>
</office:document-meta>
</file>