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anta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antarun</text:p>
            <text:p text:style-name="common-al">Locatie: 		Hoofdstraat</text:p>
            <text:p text:style-name="last-al">Datum evenement:		22 en 2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43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3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3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Santa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37</meta:user-defined>
    <meta:user-defined meta:name="OVERHEIDop.GmbID/DC.identifier">gmb-2016-1764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JW 75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86 469644</meta:user-defined>
    <meta:user-defined meta:name="OVERHEIDop.versieInformatie"/>
  </office:meta>
</office:document-meta>
</file>