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usical Elisabe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usical Elisabeth</text:p>
            <text:p text:style-name="common-al">Locatie: 		Paleis Het Loo</text:p>
            <text:p text:style-name="last-al">Datum evenement:		12 t/m 17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3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Musical Elisabe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36</meta:user-defined>
    <meta:user-defined meta:name="OVERHEIDop.GmbID/DC.identifier">gmb-2016-176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KE 16</meta:user-defined>
    <meta:user-defined meta:name="OVERHEIDop.woonplaats">Apeldoorn</meta:user-defined>
    <meta:user-defined meta:name="OVERHEIDop.straatnaam">De Bourbo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58 471888</meta:user-defined>
    <meta:user-defined meta:name="OVERHEIDop.versieInformatie"/>
  </office:meta>
</office:document-meta>
</file>