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73e Avondvierdaags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vondvierdaagse</text:p>
            <text:p text:style-name="common-al">Locatie: 		Start vv Albatross Ugchelen</text:p>
            <text:p text:style-name="last-al">Datum evenement:		16 t/m 19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3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73e Avondvierdaags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32</meta:user-defined>
    <meta:user-defined meta:name="OVERHEIDop.GmbID/DC.identifier">gmb-2016-176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E 440</meta:user-defined>
    <meta:user-defined meta:name="OVERHEIDop.woonplaats">Ugchelen</meta:user-defined>
    <meta:user-defined meta:name="OVERHEIDop.straatnaam">Brouwer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732 466170</meta:user-defined>
    <meta:user-defined meta:name="OVERHEIDop.versieInformatie"/>
  </office:meta>
</office:document-meta>
</file>