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591547 - Hengstdal 3 F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text:span text:style-name="nadrukvet">: </text:span>tijdelijke verbinding tussen bouwdeel F en het hoofdgebouw van het Sint Maartenskliniek</text:p>
            <text:p text:style-name="common-al">Locatie : Hengstdal 3 F te Ubbergen</text:p>
            <text:p text:style-name="common-al">Datum besluit : <text:span text:style-name="nadrukvet">13 december 2016</text:span></text:p>
            <text:p text:style-name="common-al">Zaaknummer ODRN: W.Z16.103595.01</text:p>
            <text:p text:style-name="tussenkopcur">
            <text:span text:style-name="nadrukvet">Informatie</text:span>
          </text:p>
            <text:p text:style-name="last-al">Voor meer informatie kunt u contact opnemen met de Omgevingsdienst Regio Nijmegen via info@odrn.nl<text:span text:style-name="nadrukondlijn"/><text:span text:style-name="nadrukondlijn">of</text:span><text:span text:style-name="nadrukondlij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43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3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3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591547 - Hengstdal 3 F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31</meta:user-defined>
    <meta:user-defined meta:name="OVERHEIDop.GmbID/DC.identifier">gmb-2016-1764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NA</meta:user-defined>
    <meta:user-defined meta:name="OVERHEIDop.woonplaats">Ubbergen</meta:user-defined>
    <meta:user-defined meta:name="OVERHEIDop.straatnaam">Hengstdal</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298 427307</meta:user-defined>
    <meta:user-defined meta:name="OVERHEIDop.versieInformatie"/>
  </office:meta>
</office:document-meta>
</file>