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17e Oliebollen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17<text:span text:style-name="sup">e</text:span> Oliebollenwandeling</text:p>
            <text:p text:style-name="common-al">Locatie: 		Houtweg 28a</text:p>
            <text:p text:style-name="last-al">Datum evenement:		14 en 15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43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3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3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17e Oliebollen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30</meta:user-defined>
    <meta:user-defined meta:name="OVERHEIDop.GmbID/DC.identifier">gmb-2016-1764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EX</meta:user-defined>
    <meta:user-defined meta:name="OVERHEIDop.woonplaats">Apeldoorn</meta:user-defined>
    <meta:user-defined meta:name="OVERHEIDop.straatnaam">Hou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24 467689</meta:user-defined>
    <meta:user-defined meta:name="OVERHEIDop.versieInformatie"/>
  </office:meta>
</office:document-meta>
</file>