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Buiten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itenfeest</text:p>
            <text:p text:style-name="common-al">Locatie: 		Krimweg 152 Hoenderloo</text:p>
            <text:p text:style-name="last-al">Datum evenement:		22 en 23, 29 en 30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642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2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2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Buiten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428</meta:user-defined>
    <meta:user-defined meta:name="OVERHEIDop.GmbID/DC.identifier">gmb-2016-1764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TM 152</meta:user-defined>
    <meta:user-defined meta:name="OVERHEIDop.woonplaats">Hoenderloo</meta:user-defined>
    <meta:user-defined meta:name="OVERHEIDop.straatnaam">Krim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581 459431</meta:user-defined>
    <meta:user-defined meta:name="OVERHEIDop.versieInformatie"/>
  </office:meta>
</office:document-meta>
</file>