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reekrugpad 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CN | Kreekrugpad 75 | kappen van een esdoorn en twee coniferen uit de achtertuin | kap | datum ingediend: 07-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642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2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2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reekrugpad 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27</meta:user-defined>
    <meta:user-defined meta:name="OVERHEIDop.GmbID/DC.identifier">gmb-2016-17642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CN 71</meta:user-defined>
    <meta:user-defined meta:name="OVERHEIDop.woonplaats">Delft</meta:user-defined>
    <meta:user-defined meta:name="OVERHEIDop.straatnaam">Kreekrugpa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524 444770</meta:user-defined>
    <meta:user-defined meta:name="OVERHEIDop.versieInformatie"/>
  </office:meta>
</office:document-meta>
</file>