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februari 2017 van 13.00 uur tot 15.00 uur, carnavalsoptocht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8 december tot en met 13 december 2016</text:p>
            <text:p text:style-name="common-al"/>
            <text:p text:style-name="common-al">
            <text:span text:style-name="nadrukvet">26 februari 2017 van 13.00 uur tot 15.00 uur, carnavalsoptocht Kekerdom,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641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1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1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6 februari 2017 van 13.00 uur tot 15.00 uur, carnavalsoptocht Kekerdom,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419</meta:user-defined>
    <meta:user-defined meta:name="OVERHEIDop.GmbID/DC.identifier">gmb-2016-176419</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9AC 49</meta:user-defined>
    <meta:user-defined meta:name="OVERHEIDop.woonplaats">Kekerdom</meta:user-defined>
    <meta:user-defined meta:name="OVERHEIDop.straatnaam">Wev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7826 430849</meta:user-defined>
    <meta:user-defined meta:name="OVERHEIDop.versieInformatie"/>
  </office:meta>
</office:document-meta>
</file>