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heffing Wm en APV </text:span>
          </text:p>
            <text:p text:style-name="common-al">Burgemeester en wethouders van de gemeente Lelystad maken bekend dat zij een ontheffing Wm en APV hebben verleend:</text:p>
            <text:p text:style-name="common-al">Aanvrager           : SHERPA-VOF IJsselmeergebied</text:p>
            <text:p text:style-name="common-al">Voor                   : geluidoverlast bij herstelwerkzaamheden sluis</text:p>
            <text:p text:style-name="common-al">Locatie               : Houtribsluis Lelystad</text:p>
            <text:p text:style-name="common-al">Data               : 28-11-2016 t/m 03-12-2016: 18:00 t/m 06:00; </text:p>
            <text:p text:style-name="common-al">                        05-12-2016 t/m 10-12-2016: 18:00 t/m 06:00.</text:p>
            <text:p text:style-name="common-al">
            <text:span text:style-name="nadrukvet">Ter inzage</text:span>
          </text:p>
            <text:p text:style-name="common-al">Het besluit en de bijbehorende stukken liggen voor een ieder ter inzage in het gemeentehuis van de gemeente Lelystad op werkdagen tijdens openingstijden.</text:p>
            <text:p text:style-name="common-al">
            <text:span text:style-name="nadrukvet">Bezwaar</text:span>
          </text:p>
            <text:p text:style-name="common-al">De termijn voor het indienen van een bezwaar start op de dag na de bekendmaking van het besluit aan de aanvrager. Dan treedt het besluit ook in werking. De bekendmakingsdatum is in deze procedure de verzenddatum van het besluit naar de aanvrager. Belanghebbenden kunnen bezwaar maken binnen zes weken na de in deze publicatie genoemde verzenddatum. Het bezwaarschrift moet uw naam en adres bevatten, duidelijk maken tegen welk besluit u bezwaar maakt en gemotiveerd, gedateerd en ondertekend zijn. Het bezwaarschrift moet worden gericht aan Burgemeester en wethouders van Lelystad, Postbus 91, 8200AB Lelystad.</text:p>
            <text:p text:style-name="common-al">
            <text:span text:style-name="nadrukvet">Vragen</text:span>Heeft u vragen over de procedure dan kunt u contact opnemen met de Omgevingsdienst Flevoland &amp; Gooi en Vechtstreek via telefoonnummer: 088 – 63 33 000 of e-mail: info@ofgv.nl. Kenmerk: HZ_VBA-5106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7641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1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1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14</meta:user-defined>
    <meta:user-defined meta:name="OVERHEIDop.GmbID/DC.identifier">gmb-2016-1764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42PM</meta:user-defined>
    <meta:user-defined meta:name="OVERHEIDop.woonplaats">Lelystad</meta:user-defined>
    <meta:user-defined meta:name="OVERHEIDop.straatnaam">Markerwaarddijk</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57784 504419</meta:user-defined>
    <meta:user-defined meta:name="OVERHEIDop.versieInformatie"/>
  </office:meta>
</office:document-meta>
</file>