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elliuslaan 33,  1171 CZ Badhoevedorp, Gemeente Haarlemmermeer, het kappen van 609 bomen in plaats van de eerder genoemde 660 bomen, 15-12-2016, (verleend op 13-12-2016), zaak 201105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640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0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40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elliuslaan 33,  1171 CZ Badhoevedorp, Gemeente Haarlemmermeer, het kappen van 609 bomen in plaats van de eerder genoemde 660 bomen, 15-12-2016, (verleend op 13-12-2016), zaak 20110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404</meta:user-defined>
    <meta:user-defined meta:name="OVERHEIDop.GmbID/DC.identifier">gmb-2016-17640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CZ 33</meta:user-defined>
    <meta:user-defined meta:name="OVERHEIDop.woonplaats">Badhoevedorp</meta:user-defined>
    <meta:user-defined meta:name="OVERHEIDop.straatnaam">Snellius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3143 484049</meta:user-defined>
    <meta:user-defined meta:name="OVERHEIDop.versieInformatie"/>
  </office:meta>
</office:document-meta>
</file>