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6 bomen (sierkers) ivm rioolvervanging, Hobbema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obbemastraat 3141</text:p>
            <text:p text:style-name="common-al">
            <text:span text:style-name="nadrukvet">
              <text:span text:style-name="nadrukvet">(Bouw)plan</text:span>
            </text:span>Kappen 6 bomen (sierkers) ivm rioolvervang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13-12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40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0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0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6 bomen (sierkers) ivm rioolvervanging, Hobbemastraa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03</meta:user-defined>
    <meta:user-defined meta:name="OVERHEIDop.GmbID/DC.identifier">gmb-2016-176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Hobbema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609 437313</meta:user-defined>
    <meta:user-defined meta:name="OVERHEIDop.versieInformatie"/>
  </office:meta>
</office:document-meta>
</file>