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Waldgraaf 6,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Waldgraaf 6 te Groesbeek</text:p>
            <text:p text:style-name="common-al">
            <text:span text:style-name="nadrukcur">Datum verzending besluit:</text:span> 8 januari 2016</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7 januari 2016</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764</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64</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64</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heffing verbranden snoeihout: Waldgraaf 6,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1</meta:user-defined>
    <meta:user-defined meta:name="OVERHEIDop.publicationIssue">1764</meta:user-defined>
    <meta:user-defined meta:name="OVERHEIDop.GmbID/DC.identifier">gmb-2016-176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KT 6</meta:user-defined>
    <meta:user-defined meta:name="OVERHEIDop.woonplaats">Groesbeek</meta:user-defined>
    <meta:user-defined meta:name="OVERHEIDop.straatnaam">Waldgraaf</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4418 424261</meta:user-defined>
    <meta:user-defined meta:name="OVERHEIDop.versieInformatie"/>
  </office:meta>
</office:document-meta>
</file>