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nderstaande vergunning  van rechtswege is verleend:</text:p>
            <text:p text:style-name="common-al"/>
            <text:p text:style-name="common-al"/>
            <text:p text:style-name="common-al">Zaakid: 195230111</text:p>
            <text:p text:style-name="common-al">Omschrijving: het splitsen van het pand in 6 zelfstandige wooneenheden</text:p>
            <text:p text:style-name="common-al">Adres: Utrechtseweg 76</text:p>
            <text:p text:style-name="common-al">Perceel: Kadastraal bekend gemeente Arhem, sectie P 4953/4952</text:p>
            <text:p text:style-name="common-al">splitsingsvergunning</text:p>
            <text:p text:style-name="common-al">Besluit: Verlenen</text:p>
            <text:p text:style-name="common-al">Datum besluit: 17 november 2016</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39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9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9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94</meta:user-defined>
    <meta:user-defined meta:name="OVERHEIDop.GmbID/DC.identifier">gmb-2016-17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725 444238</meta:user-defined>
    <meta:user-defined meta:name="OVERHEIDop.versieInformatie"/>
  </office:meta>
</office:document-meta>
</file>