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e verordening tot wijziging van de verordening marktgeld Oudewater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udewater;</text:p>
            <text:p text:style-name="al"/>
            <text:p text:style-name="al"/>
            <text:p text:style-name="al">gelezen het voorstel d.d. 8 november 2016 van:</text:p>
            <text:p text:style-name="al">- burgemeester en wethouders</text:p>
            <text:p text:style-name="al"/>
            <text:p text:style-name="al"/>
            <text:p text:style-name="al"/>
            <text:p text:style-name="al">gelet op artikel 229, eerste lid, aanhef en onderdelen a en b, van de Gemeentewet;</text:p>
            <text:p text:style-name="al">
            <text:span text:style-name="nadrukvet">b e s l u i t:</text:span>
          </text:p>
            <text:p text:style-name="al"/>
            <text:p text:style-name="al">vast te stellen de 4e verordening tot wijziging van de verordening marktgeld Oudewater 201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</text:p>
            <text:p text:style-name="al">Artikel 5 wordt gelezen als volgt:</text:p>
            <text:p text:style-name="al">Het recht bedraagt:</text:p>
            <text:p text:style-name="al">1. voor een vaste standplaats:</text:p>
            <text:p text:style-name="al"> a. per dag, per strekkende meter € 2,25</text:p>
            <text:p text:style-name="al"> b. per kwartaal, per strekkende meter € 25,45</text:p>
            <text:p text:style-name="al">2. voor een dagstandplaats:</text:p>
            <text:p text:style-name="al"> per dag, per strekkende meter € 2,25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wijzigingsverordening treedt in werking op 1 januari 2017.</text:p>
            <text:p text:style-name="al">2. De bepalingen die op grond van deze verordening worden gewijzigd blijven van toepassing </text:p>
            <text:p text:style-name="al"> op belastbare feiten die zich voor de in het derde lid genoemde datum van ingang van de </text:p>
            <text:p text:style-name="al"> heffing hebben voorgedaan. </text:p>
            <text:p text:style-name="al">3. De datum van ingang van de heffing is 1 januari 2017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door de raad van de gemeente Oudewater in zijn</text:span></text:p>
            <text:p><text:span text:style-name="functie"> openbare vergadering, gehouden op 8 december 2016</text:span></text:p>
          </text:section>
          <text:section text:name="ondertekening_id1-3-2-3-2">
            <text:p><text:span text:style-name="functie"/></text:p>
            <text:p><text:span text:style-name="functie"> De griffier De voorzit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 A.M. Seuters mr. drs. P. Verhoev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water.</text:p>
            </table:table-cell>
            <table:table-cell office:value-type="string" table:style-name="header.C">
              <text:p text:style-name="headerright"><text:span text:style-name="nr">Nr. 17639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9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verordening tot wijziging van de verordening marktgeld Oudewater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92</meta:user-defined>
    <meta:user-defined meta:name="OVERHEIDop.GmbID/DC.identifier">gmb-2016-176392</meta:user-defined>
    <meta:user-defined meta:name="OVERHEID.TaxonomieBeleidsagenda/OVERHEID.category">Financiën | Organisatie en beleid</meta:user-defined>
    <meta:user-defined meta:name="OVERHEID.Gemeente/DC.spatial">Oudewater</meta:user-defined>
    <meta:user-defined meta:name="DC.source">art. 229 Gemw;1.0:c:BWBR0005416&amp;artikel=229&amp;g=2016-07-01</meta:user-defined>
    <meta:user-defined meta:name="OVERHEID.Organisatietype/OVERHEID.organisationType">gemeente</meta:user-defined>
    <meta:user-defined meta:name="OVERHEID.Gemeente/DC.creator">Oudewater</meta:user-defined>
    <dc:language>nl</dc:language>
    <meta:user-defined meta:name="OVERHEID.Informatietype/DC.type">officiële publicatie</meta:user-defined>
    <meta:user-defined meta:name="OVERHEID.Gemeente/OVERHEID.authority">Oudewater</meta:user-defined>
    <meta:user-defined meta:name="OVERHEID.Gemeente/DCTERMS.publisher">Oudewater</meta:user-defined>
    <meta:user-defined meta:name="OVERHEIDgvop.Informatietype/DC.type">Verordeningen</meta:user-defined>
    <meta:user-defined meta:name="OVERHEIDop.versieInformatie"/>
  </office:meta>
</office:document-meta>
</file>