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oor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G | Choorstraat 32 | verbouwen van de panden tot studentenhuisvesting en winkelruimte | bouw, rijksmonumenten, sloop/beschermd stadsgezicht SDG, monumenten gemeentelijke verordening | datum ingediend: 09-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38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8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8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oor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83</meta:user-defined>
    <meta:user-defined meta:name="OVERHEIDop.GmbID/DC.identifier">gmb-2016-1763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JG 34</meta:user-defined>
    <meta:user-defined meta:name="OVERHEIDop.woonplaats">Delft</meta:user-defined>
    <meta:user-defined meta:name="OVERHEIDop.straatnaam">Choo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47 447695</meta:user-defined>
    <meta:user-defined meta:name="OVERHEIDop.versieInformatie"/>
  </office:meta>
</office:document-meta>
</file>