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7, 5236 WD ’s-Hertogenbosch, het realiser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ndenwaard 7, 5236 WD ’s-Hertogenbosch, het realiseren van een bedrijfsruimte, bouwen, uitweg, WB00034879, 0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7, 5236 WD ’s-Hertogenbosch, het realiser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374</meta:user-defined>
    <meta:user-defined meta:name="OVERHEIDop.GmbID/DC.identifier">gmb-2016-17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WD 8</meta:user-defined>
    <meta:user-defined meta:name="OVERHEIDop.woonplaats">'s-Hertogenbosch</meta:user-defined>
    <meta:user-defined meta:name="OVERHEIDop.straatnaam">Rondenwa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66 416031</meta:user-defined>
    <meta:user-defined meta:name="OVERHEIDop.versieInformatie"/>
  </office:meta>
</office:document-meta>
</file>