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906, 3132 ML Hoofddorp , GEM A4 zone West C.V., het vervangen van 2 reclame-uitingen aan het gebouw , 09-12-2016, zaak 21687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636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ijnlanderweg 906, 3132 ML Hoofddorp , GEM A4 zone West C.V., het vervangen van 2 reclame-uitingen aan het gebouw , 09-12-2016, zaak 21687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69</meta:user-defined>
    <meta:user-defined meta:name="OVERHEIDop.GmbID/DC.identifier">gmb-2016-176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ML 906</meta:user-defined>
    <meta:user-defined meta:name="OVERHEIDop.woonplaats">Hoofddorp</meta:user-defined>
    <meta:user-defined meta:name="OVERHEIDop.straatnaam">Rijnland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254 477583</meta:user-defined>
    <meta:user-defined meta:name="OVERHEIDop.versieInformatie"/>
  </office:meta>
</office:document-meta>
</file>