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78 t/m 152 (even):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78 t/m 152 (even), kappen van 1 berk, ZAAK167387, verzenddatum 7-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636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6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6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78 t/m 152 (even):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68</meta:user-defined>
    <meta:user-defined meta:name="OVERHEIDop.GmbID/DC.identifier">gmb-2016-1763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KS 100</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693 443480</meta:user-defined>
    <meta:user-defined meta:name="OVERHEIDop.versieInformatie"/>
  </office:meta>
</office:document-meta>
</file>