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Sommelsdijk, Teenhoek 6: realiseren catering vanuit woning, ontvangstdatum: 09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636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36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36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planologische afwijking) - Sommelsdijk, Teenhoek 6: realiseren catering vanuit woning, ontvangstdatum: 09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636</meta:user-defined>
    <meta:user-defined meta:name="OVERHEIDop.GmbID/DC.identifier">gmb-2016-17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DJ 6</meta:user-defined>
    <meta:user-defined meta:name="OVERHEIDop.woonplaats">Sommelsdijk</meta:user-defined>
    <meta:user-defined meta:name="OVERHEIDop.straatnaam">Teenhoe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891 418752</meta:user-defined>
    <meta:user-defined meta:name="OVERHEIDop.versieInformatie"/>
  </office:meta>
</office:document-meta>
</file>