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/o Pieter Postlaan 34 t/m 52 (vellen van 3 bomen); 375862; 06-12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6-12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76350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350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350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/o Pieter Postlaan 34 t/m 52 (vellen van 3 bomen); 375862; 06-12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350</meta:user-defined>
    <meta:user-defined meta:name="OVERHEIDop.GmbID/DC.identifier">gmb-2016-1763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22LJ 34</meta:user-defined>
    <meta:user-defined meta:name="OVERHEIDop.woonplaats">Hilversum</meta:user-defined>
    <meta:user-defined meta:name="OVERHEIDop.straatnaam">Pieter Post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1116 472184</meta:user-defined>
    <meta:user-defined meta:name="OVERHEIDop.versieInformatie"/>
  </office:meta>
</office:document-meta>
</file>