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3, Tempelplein 15, 6131 J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appartement op de verdieping</text:p>
            <text:p text:style-name="common-al">Locatie: Tempelplein 15, 6131 JC Sittard </text:p>
            <text:p text:style-name="common-al">Ontvangstdatum: 9 februari 2016</text:p>
            <text:p text:style-name="common-al">Dossiernummer: Om16.00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3, Tempelplein 15, 6131 J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35</meta:user-defined>
    <meta:user-defined meta:name="OVERHEIDop.GmbID/DC.identifier">gmb-2016-1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C 15</meta:user-defined>
    <meta:user-defined meta:name="OVERHEIDop.woonplaats">Sittard</meta:user-defined>
    <meta:user-defined meta:name="OVERHEIDop.straatnaam">Tempel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29 334227</meta:user-defined>
    <meta:user-defined meta:name="OVERHEIDop.versieInformatie"/>
  </office:meta>
</office:document-meta>
</file>